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 fo:font-style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Heading_20_3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P5" style:family="paragraph" style:parent-style-name="Heading_20_3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arial" fo:font-size="14pt" fo:letter-spacing="normal" fo:font-style="norm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000000" fo:font-size="14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font-size="14pt" fo:letter-spacing="normal" fo:font-style="normal" fo:font-weight="normal"/>
    </style:style>
    <style:style style:name="T7" style:family="text">
      <style:text-properties fo:font-variant="normal" fo:text-transform="none" fo:color="#000000" fo:font-size="12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0">Komunikat w sprawie odwołania postępowania</text:span></text:span></text:p>
      <text:p text:style-name="P1"><text:span text:style-name="Strong_20_Emphasis"><text:span text:style-name="T10">z dnia 09.02.2021</text:span></text:span></text:p>
      <text:h text:style-name="P5" text:outline-level="3"><text:span text:style-name="T11">na wybór instytucji finansowej zarządzającej i prowadzącej pracownicze plany kapitałowe</text:span></text:h>
      <text:h text:style-name="P4" text:outline-level="3">w XXX Liceum Ogólnokształcącym w Łodzi</text:h>
      <text:p text:style-name="P2"/>
      <text:p text:style-name="P1"><text:span text:style-name="T9">Ze względu na stwierdzone błędy w zapytaniu ofertowym (występowanie kryteriów mogących preferować wąską grupę wykonawców, niespójność w terminie czasu umowy) postępowanie na wybór instytucji finansowej zarządzającej i prowadzącej pracownicze plany kapitałowe w XXX Liceum Ogólnokształcącym w Łodzi zostaje </text:span><text:span text:style-name="Strong_20_Emphasis"><text:span text:style-name="T9">odwołane</text:span></text:span><text:span text:style-name="T9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21-02-15T11:27:34.39</meta:creation-date>
    <meta:document-statistic meta:table-count="0" meta:image-count="0" meta:object-count="0" meta:page-count="1" meta:paragraph-count="5" meta:word-count="63" meta:character-count="499"/>
    <dc:date>2021-02-15T11:35:23.74</dc:date>
    <dc:creator>. .</dc:creator>
    <meta:editing-duration>PT7M49S</meta:editing-duration>
    <meta:editing-cycles>1</meta:editing-cycles>
    <meta:generator>OpenOffice/4.1.7$Win32 OpenOffice.org_project/417m1$Build-9800</meta:generator>
  </office:meta>
</office:document-meta>
</file>