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1" svg:font-family="Aptos, 'Aptos EmbeddedFont', 'Aptos MSFontService', Calibri, Helvetica, sans-serif"/>
    <style:font-face style:name="Aptos" svg:font-family="Aptos, 'Aptos EmbeddedFont', 'Aptos MSFontService', Calibri, Helvetica, sans-serif, serif, EmojiFont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ptos" fo:font-size="12pt" fo:letter-spacing="normal" fo:font-style="normal" fo:font-weight="normal" fo:background-color="#ffffff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ptos1" fo:font-size="12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ptos1" fo:font-size="12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ptos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Aptos" fo:font-size="12pt" fo:letter-spacing="normal" fo:font-style="normal" fo:font-weight="bold" fo:background-color="#ffffff"/>
    </style:style>
    <style:style style:name="P6" style:family="paragraph" style:parent-style-name="Text_20_body" style:list-style-name="L2">
      <style:paragraph-properties fo:margin-left="0cm" fo:margin-right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ptos1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ptos1" fo:font-size="12pt" fo:letter-spacing="normal" fo:font-style="normal" fo:font-weight="normal"/>
    </style:style>
    <style:style style:name="P8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resc"/>OGŁOSZENIE O PRACĘ Stanowisko: Kucharz/pracownik obsługi</text:h>
      <text:p text:style-name="P1"><text:span text:style-name="T1">Miejsce pracy:</text:span> XXX Liceum Ogólnokształcące im. ks. bp. Ignacego Krasickiego w Łodzi<text:line-break/><text:span text:style-name="T1">Forma zatrudnienia:</text:span> Umowa o pracę na zastępstwo<text:line-break/><text:span text:style-name="T1">Wymiar czasu pracy:</text:span> Pełny etat</text:p>
      <text:p text:style-name="P5">Zakres obowiązków:</text:p>
      <text:list xml:id="list8812535449793686049" text:style-name="L1">
        <text:list-item>
          <text:p text:style-name="P2">Przygototwywanie posiłków jednodaniowych</text:p>
        </text:list-item>
        <text:list-item>
          <text:p text:style-name="P2">Utrzymywanie czystości w wyznaczonych pomieszczeniach kuchennych</text:p>
        </text:list-item>
        <text:list-item>
          <text:p text:style-name="P2">Codzienne sprzątanie zgodnie z obowiązującym harmonogramem</text:p>
        </text:list-item>
        <text:list-item>
          <text:p text:style-name="P2">Uzupełnianie środków higienicznych i zgłaszanie zapotrzebowania</text:p>
        </text:list-item>
        <text:list-item>
          <text:p text:style-name="P2">Współpraca przy przygotowywaniu jadłospisu</text:p>
        </text:list-item>
      </text:list>
      <text:p text:style-name="P5">Wymagania:</text:p>
      <text:list xml:id="list1971496195754823126" text:style-name="L2">
        <text:list-item>
          <text:p text:style-name="P3">Odpowiedzialność i rzetelność w wykonywaniu powierzonych zadań</text:p>
        </text:list-item>
        <text:list-item>
          <text:p text:style-name="P3">Umiejętność pracy w zespole</text:p>
        </text:list-item>
        <text:list-item>
          <text:p text:style-name="P3">Dbałość o porządek i estetykę</text:p>
        </text:list-item>
        <text:list-item>
          <text:p text:style-name="P6">Mile widziane doświadczenie na podobnym stanowisku</text:p>
        </text:list-item>
      </text:list>
      <text:p text:style-name="P5">Oferujemy:</text:p>
      <text:list xml:id="list6627087542650358474" text:style-name="L3">
        <text:list-item>
          <text:p text:style-name="P4">Zatrudnienie w oparciu o umowę o pracę na zastępstwo</text:p>
        </text:list-item>
        <text:list-item>
          <text:p text:style-name="P4">Pracę w miłej i wspierającej atmosferze</text:p>
        </text:list-item>
        <text:list-item>
          <text:p text:style-name="P7">Stałe godziny pracy (poniedziałek–piątek)- 1 zmiana</text:p>
        </text:list-item>
      </text:list>
      <text:p text:style-name="P1">CV z  informacjami o wykształceniu i opisem dotychczasowego przebiegu pracy zawodowej, prosimy składać na <text:a xlink:type="simple" xlink:href="mailto:kontakt@lo30.elodz.edu.pl" text:style-name="Internet_20_link" text:visited-style-name="Visited_20_Internet_20_Link">kontakt@lo30.elodz.edu.pl</text:a> <text:s/>lub w sekretariacie szkoły. </text:p>
      <text:p text:style-name="P1">Klauzula informacyjna rodo w załaczni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1" svg:font-family="Aptos, 'Aptos EmbeddedFont', 'Aptos MSFontService', Calibri, Helvetica, sans-serif"/>
    <style:font-face style:name="Aptos" svg:font-family="Aptos, 'Aptos EmbeddedFont', 'Aptos MSFontService', Calibri, Helvetica, sans-serif, serif, EmojiFont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4T11:05:31.52</meta:creation-date>
    <dc:date>2026-03-04T11:10:43.95</dc:date>
    <meta:editing-duration>PT5M12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9" meta:word-count="138" meta:character-count="1046"/>
  </office:meta>
</office:document-meta>
</file>