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Arial1" fo:font-size="13pt"/>
    </style:style>
    <style:style style:name="P2" style:family="paragraph" style:parent-style-name="Text_20_body">
      <style:paragraph-properties fo:line-height="107%"/>
      <style:text-properties style:font-name="Arial1"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5" style:family="paragraph" style:parent-style-name="Text_20_body">
      <style:paragraph-properties fo:margin-top="0cm" fo:margin-bottom="0cm" fo:line-height="107%"/>
      <style:text-properties style:font-name="Arial1" fo:font-size="12pt"/>
    </style:style>
    <style:style style:name="P6" style:family="paragraph" style:parent-style-name="Text_20_body">
      <style:paragraph-properties fo:margin-top="0cm" fo:margin-bottom="0cm" fo:line-height="115%"/>
    </style:style>
    <style:style style:name="T1" style:family="text">
      <style:text-properties fo:font-variant="normal" fo:text-transform="none" fo:color="#767676" fo:background-color="#ffffff"/>
    </style:style>
    <style:style style:name="T2" style:family="text">
      <style:text-properties fo:font-variant="normal" fo:text-transform="none" fo:color="#000000" style:font-name="Arial1" fo:font-size="12pt" fo:font-style="normal" fo:background-color="#ffffff"/>
    </style:style>
    <style:style style:name="T3" style:family="text">
      <style:text-properties fo:font-variant="normal" fo:text-transform="none" fo:color="#000000" fo:font-style="normal" fo:background-color="#ffffff"/>
    </style:style>
    <style:style style:name="T4" style:family="text">
      <style:text-properties style:font-name="Arial1" fo:font-size="12pt"/>
    </style:style>
    <style:style style:name="T5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8/2025/2026</text:p>
      <text:p text:style-name="P3"><text:span text:style-name="T4">Dyrektora XXX Liceum Ogólnokształcącego im. ks. bp. Ignacego Krasickiego w Łodzi z dnia 02.01.2026 r. w sprawie wprowadzenia Instrukcji kancelaryjnej, Jednolitego rzeczowego wykazu akt oraz Instrukcji organizacji i zakresu działania składnicy akt.</text:span></text:p>
      <text:p text:style-name="P3"><text:span text:style-name="T4"/></text:p>
      <text:p text:style-name="P3"><text:span text:style-name="T4">Na podstawie art. 6 ust. 2 ustawy z dnia 14 lipca 1983 r. o narodowym zasobie archiwalnym i archiwach zarządzam, co następuje:</text:span></text:p>
      <text:p text:style-name="P3"><text:span text:style-name="Emphasis"><text:span text:style-name="T1"> </text:span></text:span><text:span text:style-name="Emphasis"><text:span text:style-name="T2">§</text:span></text:span> <text:span text:style-name="T4">1.</text:span></text:p>
      <text:p text:style-name="P2">Wprowadzam do stosowania w XXX Liceum Ogólnokształcącym im. ks. bp. Ignacego Krasickiego w Łodzi: </text:p>
      <text:p text:style-name="P2">1.Instrukcję kancelaryjną, określającą szczególowe zasady i tryb wykonywania czynności kancelaryjnych, stanowiącą załącznik nr 1 do niniejszego zarządzenia;</text:p>
      <text:p text:style-name="P2">2.Jednolity rzeczowy wykaz akt, na podstawie którego dokumentacja powstająca i wpływająca do jednostki jest klasyfikowana i kwalifikowana przez oznaczanie, rejestrację <text:line-break/>i włączanie w akta spraw albo jej grupowanie (jako dokumentacji nietworzącej akt spraw), stanowiący załącznik nr 2 do niniejszego zarządzenia; </text:p>
      <text:p text:style-name="P3"><text:span text:style-name="T4">3. Instrukcję archiwalną określającą organizację i zakres działania składnicy akt oraz szczegółowe zasady i tryb postępowania z dokumentacją w składnicy akt, stanowiącą załącznik nr 3 do niniejszego zarządzenia.</text:span></text:p>
      <text:p text:style-name="P3"><text:span text:style-name="Emphasis"><text:span text:style-name="T2">§</text:span></text:span> <text:span text:style-name="T4">2.</text:span></text:p>
      <text:p text:style-name="P3"><text:span text:style-name="T4">Dokumentacja wytworzona i zgormadzona w jednostce przed dniem wejścia w życie niniejszego zarządzenia, podlega ponownej kwlifikacji do kategorii archiwalnych zgodnie <text:line-break/>z jednolitym rzeczowym wykazem akt, o którym mowa w </text:span><text:span text:style-name="Emphasis"><text:span text:style-name="T2">§ 1 pkt. 2. </text:span></text:span></text:p>
      <text:p text:style-name="P3"><text:bookmark text:name="_Hlk215212830"/><text:span text:style-name="Emphasis"><text:span text:style-name="T1"> </text:span></text:span><text:span text:style-name="Emphasis"><text:span text:style-name="T2">§</text:span></text:span> <text:span text:style-name="T4">3.</text:span></text:p>
      <text:p text:style-name="P2">Dokumentacja, która przed dniem wejścia w życie zarządzenia nie została zakwalifikowana do odpowiednich kategorii archiwalnych, jest kwalifikowana na podstawie jednolitego rzeczowego wykazu akt stanowiącego załącznik do niniejszego zarządzenia.</text:p>
      <text:p text:style-name="P3"><text:span text:style-name="Emphasis"><text:span text:style-name="T1"> </text:span></text:span><text:span text:style-name="Emphasis"><text:span text:style-name="T2">§</text:span></text:span> <text:span text:style-name="T4">4.</text:span></text:p>
      <text:p text:style-name="P2">Sprawy wszczęt, a nie zakończone do dnia wejścia w życie niniejszego zarządzenia, prowadzone są do czasu zakończenia pod dotychczasowym znakiem sprawy.</text:p>
      <text:p text:style-name="P3"><text:span text:style-name="Emphasis"><text:span text:style-name="T1"> </text:span></text:span><text:span text:style-name="Emphasis"><text:span text:style-name="T2">§</text:span></text:span> 5<text:span text:style-name="T4">.</text:span></text:p>
      <text:p text:style-name="P2">Zobowiązuję wszystkich pracowników do szczegółowego zapoznania się z zasadami kancelaryjnymi określonymi w <text:span text:style-name="Emphasis"><text:span text:style-name="T3">§ 1 i bezwzględnego ich przestrzegania. </text:span></text:span></text:p>
      <text:p text:style-name="P3"><text:span text:style-name="Emphasis"><text:span text:style-name="T1"> </text:span></text:span><text:span text:style-name="Emphasis"><text:span text:style-name="T2">§</text:span></text:span> 6<text:span text:style-name="T4">.</text:span></text:p>
      <text:p text:style-name="P5">1. Zarządzenie wchodzi w życie z dniem 02.01.2026 r.</text:p>
      <text:p text:style-name="P5"><text:span text:style-name="Emphasis"><text:span text:style-name="T3">2. Zarządzenie z dnia 01.03.2013 r. traci moc </text:span></text:span></text:p>
      <text:p text:style-name="P4"/>
      <text:p text:style-name="P4">Katarzyna Stroynowska-Kowalska</text:p>
      <text:p text:style-name="P6"><text:span text:style-name="T4">Oryginał podpisu znajduje się na wydruku zarządzenia</text:span></text:p>
      <text:p text:style-name="P6">……………………………………</text:p>
      <text:p text:style-name="P4">(<text:span text:style-name="T5">pieczątka i podpis dyrektora</text:span>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4T13:53:08.42</meta:creation-date>
    <meta:document-statistic meta:table-count="0" meta:image-count="0" meta:object-count="0" meta:page-count="2" meta:paragraph-count="23" meta:word-count="299" meta:character-count="2202"/>
    <dc:date>2026-02-24T14:20:06.17</dc:date>
    <meta:editing-duration>PT11M37S</meta:editing-duration>
    <meta:editing-cycles>1</meta:editing-cycles>
    <meta:generator>OpenOffice/4.1.10$Win32 OpenOffice.org_project/4110m2$Build-9807</meta:generator>
  </office:meta>
</office:document-meta>
</file>