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Standard" style:list-style-name="WWNum4">
      <style:paragraph-properties fo:margin-top="0.176cm" fo:margin-bottom="0.176cm" fo:line-height="100%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margin-left="1.259cm" fo:margin-right="0cm" fo:margin-top="0cm" fo:margin-bottom="0cm" fo:line-height="100%" fo:text-indent="-0.63cm" style:auto-text-indent="false" fo:background-color="#ffffff">
        <style:background-image/>
      </style:paragraph-properties>
    </style:style>
    <style:style style:name="P7" style:family="paragraph" style:parent-style-name="List_20_Paragraph" style:list-style-name="WWNum3">
      <style:paragraph-properties fo:margin-top="0cm" fo:margin-bottom="0.176cm" fo:line-height="100%" fo:background-color="#ffffff">
        <style:background-image/>
      </style:paragraph-properties>
    </style:style>
    <style:style style:name="P8" style:family="paragraph" style:parent-style-name="x_5f_msonormal">
      <style:paragraph-properties fo:margin-top="0cm" fo:margin-bottom="0cm" style:line-height-at-least="0.582cm" fo:background-color="#ffffff">
        <style:background-image/>
      </style:paragraph-properties>
    </style:style>
    <style:style style:name="P9" style:family="paragraph" style:parent-style-name="x_5f_msonormal">
      <style:paragraph-properties fo:margin-top="0cm" fo:margin-bottom="0cm" style:line-height-at-least="0.582cm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4" style:family="text">
      <style:text-properties style:font-name="Arial1" fo:font-size="12pt" style:font-name-asian="Calibri1" style:font-size-asian="12pt" style:language-asian="pl" style:country-asian="PL" style:font-name-complex="Arial2" style:font-size-complex="12pt"/>
    </style:style>
    <style:style style:name="T5" style:family="text"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fo:color="#212529" style:font-name="Arial1" style:font-name-complex="Arial2"/>
    </style:style>
    <style:style style:name="T7" style:family="text">
      <style:text-properties fo:color="#212529" style:font-name="inherit" style:font-name-complex="Arial2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0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1" style:family="text">
      <style:text-properties fo:color="#000000" style:font-name="inheri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8821628184182502" text:style-name="Outline">
        <text:list-item>
          <text:h text:style-name="P10" text:outline-level="1"><text:span text:style-name="T1">O nas - tekst do odczytu maszynowego</text:span></text:h>
          <text:list>
            <text:list-item>
              <text:h text:style-name="P11" text:outline-level="2"><text:span text:style-name="T2">Informacje ogólne</text:span></text:h>
            </text:list-item>
          </text:list>
        </text:list-item>
      </text:list>
      <text:p text:style-name="P1"><text:span text:style-name="T4">XXX Liceum Ogólnokształcące im. ks. bp. Ignacego Krasickiego znajduje się <text:s/>w Łodzi przy ulicy Sowińskiego 50/56, kod pocztowy 91-485,<text:line-break/>telefon: 42 653 90 47, <text:line-break/>e-mail: </text:span><text:a xlink:type="simple" xlink:href="mailto:kontakt@lo30.elodz.edu.pl" text:style-name="Internet_20_link" text:visited-style-name="Visited_20_Internet_20_Link">kontakt@lo30.elodz.edu.pl</text:a><text:span text:style-name="T4">.</text:span></text:p>
      <text:p text:style-name="P2"><text:span text:style-name="T5">Szkoła realizuje cele i zadania określone w Ustawie o systemie oświaty. Umożliwia uczniom zdobycie wiedzy i umiejętności niezbędnych do uzyskania świadectwa ukończenia szkoły i przystąpienia do egzaminu maturalnego oraz pozwalających kontynuować naukę na wybranych kierunkach studiów.</text:span></text:p>
      <text:p text:style-name="P8"><text:span text:style-name="T8">XXX Liceum Ogólnokształcące w Łodzi jest szkołą publiczną,</text:span><text:span text:style-name="T6"> która zapewnia bezpłatne nauczanie młodzieży w wieku 15-19 lat.</text:span><text:span text:style-name="T7"> </text:span><text:span text:style-name="T6">W szkole uczy się młodzież w klasach od pierwszej do klasy czwartej.</text:span><text:span text:style-name="T7"> </text:span><text:span text:style-name="T8">Zajęcia odbywają się pięć dni w tygodniu od poniedziałku do piątku.</text:span><text:span text:style-name="T11"> </text:span></text:p>
      <text:p text:style-name="P9"/>
      <text:p text:style-name="P8"><text:span text:style-name="T8">Dyrektorem szkoły jest Pani Katarzyna Stroynowska-Kowalska.<text:line-break/>W szkole zatrudnieni są nauczyciele, samodzielny referent, kierownik gospodarczy, oraz pracownicy obsługi.</text:span><text:span text:style-name="T11"> </text:span></text:p>
      <text:list xml:id="list35277479" text:continue-numbering="true" text:style-name="Outline">
        <text:list-item>
          <text:list>
            <text:list-item>
              <text:h text:style-name="P11" text:outline-level="2"><text:span text:style-name="T3">Organami szkoły są:</text:span></text:h>
            </text:list-item>
          </text:list>
        </text:list-item>
      </text:list>
      <text:list xml:id="list683897637429734770" text:style-name="WWNum1">
        <text:list-item>
          <text:p text:style-name="P3"><text:span text:style-name="T5">Dyrektor szkoły</text:span></text:p>
        </text:list-item>
        <text:list-item>
          <text:p text:style-name="P3"><text:span text:style-name="T5">Rada Pedagogiczna</text:span></text:p>
        </text:list-item>
        <text:list-item>
          <text:p text:style-name="P3"><text:span text:style-name="T5">Samorząd Uczniowski</text:span></text:p>
        </text:list-item>
        <text:list-item>
          <text:p text:style-name="P3"><text:span text:style-name="T5">Rada Rodziców</text:span></text:p>
        </text:list-item>
      </text:list>
      <text:list xml:id="list35266782" text:continue-list="list35277479" text:style-name="Outline">
        <text:list-item>
          <text:list>
            <text:list-item>
              <text:h text:style-name="P11" text:outline-level="2"><text:span text:style-name="T9">Sposoby załatwiania spraw</text:span></text:h>
            </text:list-item>
          </text:list>
        </text:list-item>
      </text:list>
      <text:list xml:id="list1972829038773550801" text:style-name="WWNum3">
        <text:list-item>
          <text:p text:style-name="P7"><text:span text:style-name="T5">Sekretariat szkoły udziela szczegółowych informacji dotyczących sposobu załatwiania spraw. </text:span></text:p>
        </text:list-item>
        <text:list-item>
          <text:p text:style-name="P7"><text:span text:style-name="T5">Korespondencję można dostarczyć osobiście, drogą pocztową lub elektronicznie.</text:span></text:p>
        </text:list-item>
        <text:list-item>
          <text:p text:style-name="P7"><text:span text:style-name="T5">Sekretariat szkoły przyjmuje podania, wnioski i pisma interesantów od poniedziałku do piątku w godzinach: 8.00 -16.00.</text:span></text:p>
        </text:list-item>
        <text:list-item>
          <text:p text:style-name="P6"><text:span text:style-name="T5">Sprawy są rozpatrywane z zachowaniem trybu i terminów zgodnych z Kodeksem Postępowania Administracyjnego.</text:span></text:p>
        </text:list-item>
        <text:list-item>
          <text:p text:style-name="P6"><text:span text:style-name="T5">Wszystkie sprawy wpływające przekazywane są Dyrektorowi Szkoły na bieżąco.</text:span></text:p>
        </text:list-item>
        <text:list-item>
          <text:p text:style-name="P6"><text:span text:style-name="T5">Dyrektor podejmuje decyzje o kolejności i sposobie ich załatwiania.</text:span></text:p>
        </text:list-item>
      </text:list>
      <text:list xml:id="list35275616" text:continue-list="list35266782" text:style-name="Outline">
        <text:list-item>
          <text:list>
            <text:list-item>
              <text:list>
                <text:list-item>
                  <text:h text:style-name="Heading_20_3" text:outline-level="3"><text:span text:style-name="T10">Ponadto sekretariat wykonuje:</text:span></text:h>
                </text:list-item>
              </text:list>
            </text:list-item>
          </text:list>
        </text:list-item>
      </text:list>
      <text:list xml:id="list6504902173103558060" text:style-name="WWNum4">
        <text:list-item>
          <text:p text:style-name="P4"><text:span text:style-name="T5">Zapisy oraz wypisy uczniów,</text:span></text:p>
        </text:list-item>
        <text:list-item>
          <text:p text:style-name="P4"><text:soft-page-break/><text:span text:style-name="T5">Wydaje legitymacje,</text:span></text:p>
        </text:list-item>
        <text:list-item>
          <text:p text:style-name="P4"><text:span text:style-name="T5">Wydaje zaświadczenia,</text:span></text:p>
        </text:list-item>
        <text:list-item>
          <text:p text:style-name="P4"><text:span text:style-name="T5">Wydaje duplikaty legitymacji oraz duplikaty innych dokumentów. Osoba starająca się o duplikat danego dokumentu powinna złożyć w sekretariacie szkoły stosowne podanie.</text:span></text:p>
        </text:list-item>
      </text:list>
      <text:p text:style-name="P2"><text:span text:style-name="T5">Zgodnie z obowiązującymi przepisami, koszt wydawania duplikatów jest odpłatny.</text:span></text:p>
      <text:list xml:id="list35263513" text:continue-list="list35275616" text:style-name="Outline">
        <text:list-item>
          <text:list>
            <text:list-item>
              <text:h text:style-name="P11" text:outline-level="2"><text:span text:style-name="T3">Nasza placówka oferuje:</text:span></text:h>
            </text:list-item>
          </text:list>
        </text:list-item>
      </text:list>
      <text:list xml:id="list6512059660849309123" text:style-name="WWNum2">
        <text:list-item>
          <text:p text:style-name="P5"><text:span text:style-name="T5">wysoką jakość edukacji, opieki i wychowania,</text:span></text:p>
        </text:list-item>
        <text:list-item>
          <text:p text:style-name="P5"><text:span text:style-name="T5">kameralną i serdeczną atmosferę,</text:span></text:p>
        </text:list-item>
        <text:list-item>
          <text:p text:style-name="P5"><text:span text:style-name="T5">wsparcie psychologiczno-pedagogiczne we współpracy z Poradnią Psychologiczno-Pedagogiczną dla Młodzieży w Łodzi,</text:span></text:p>
        </text:list-item>
        <text:list-item>
          <text:p text:style-name="P5"><text:span text:style-name="T5">opiekę pedagoga szkolnego,</text:span></text:p>
        </text:list-item>
        <text:list-item>
          <text:p text:style-name="P5"><text:span text:style-name="T5">opiekę pielęgniarki szkolnej,</text:span></text:p>
        </text:list-item>
        <text:list-item>
          <text:p text:style-name="P5"><text:span text:style-name="T5">stały dostęp rodziców do informacji o dziecku poprzez dziennik elektroniczny,</text:span></text:p>
        </text:list-item>
        <text:list-item>
          <text:p text:style-name="P5"><text:span text:style-name="T5">udział w wycieczkach klasowych, udział w wymianach międzynarodowych (między innymi w ramach programu Erasmus +), udział w licznych projektach,</text:span></text:p>
        </text:list-item>
        <text:list-item>
          <text:p text:style-name="P5"><text:span text:style-name="T5">współpracę z uczelniami wyższymi,</text:span></text:p>
        </text:list-item>
        <text:list-item>
          <text:p text:style-name="P5"><text:span text:style-name="T5">współpracę <text:s/>z instytucjami i organizacjami działającymi w środowisku lokalnym,</text:span></text:p>
        </text:list-item>
        <text:list-item>
          <text:p text:style-name="P5"><text:span text:style-name="T5">działalność sklepiku szkolnego oraz kuchni szkol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s</meta:initial-creator>
    <dc:creator>ww </dc:creator>
    <meta:editing-cycles>6</meta:editing-cycles>
    <meta:print-date>2022-10-05T11:33:00</meta:print-date>
    <meta:creation-date>2022-10-03T13:08:00</meta:creation-date>
    <dc:date>2022-10-25T15:02:59.61</dc:date>
    <meta:editing-duration>PT15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350" meta:character-count="2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